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2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1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607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7AF62D9A67F17AD1C6C731C6FB0AE7508397F0C96CE92835939353898C35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10:17:32Z</meta:creation-date>
    <dc:date>2024-12-03T10:17:32Z</dc:date>
  </office:meta>
</office:document-meta>
</file>